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inrichten terras Gaslaan Winschoten op 6 en 13 nov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Limburgia Winschoten, bevestiging van het inrichten van een terras aan de Gaslaan te Winschoten op 6 en 13 november 2017 van 8.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607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7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7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inrichten terras Gaslaan Winschoten op 6 en 13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077</meta:user-defined>
    <meta:user-defined meta:name="OVERHEIDop.GmbID/DC.identifier">gmb-2017-1860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CT 10</meta:user-defined>
    <meta:user-defined meta:name="OVERHEIDop.woonplaats">Winschoten</meta:user-defined>
    <meta:user-defined meta:name="OVERHEIDop.straatnaam">Ga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00 574450</meta:user-defined>
    <meta:user-defined meta:name="OVERHEIDop.versieInformatie"/>
  </office:meta>
</office:document-meta>
</file>