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livemuziek 13 november 2017 Marktstraat 3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afé De Hofnar, melding incidentele festiviteit livemuziek op 13 november 2017 van 14.00 uur tot 18.00 uur op het adres Marktstraat 3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607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7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7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livemuziek 13 november 2017 Marktstraat 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76</meta:user-defined>
    <meta:user-defined meta:name="OVERHEIDop.GmbID/DC.identifier">gmb-2017-1860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N 3</meta:user-defined>
    <meta:user-defined meta:name="OVERHEIDop.woonplaats">Winschoten</meta:user-defined>
    <meta:user-defined meta:name="OVERHEIDop.straatnaam">Mark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55 574106</meta:user-defined>
    <meta:user-defined meta:name="OVERHEIDop.versieInformatie"/>
  </office:meta>
</office:document-meta>
</file>