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tuinhuis/carport op het perceel Kerkbuurt 10 te Suwâld, Olonr. 322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tuinhuis/carport op het perceel Kerkbuurt 10 te Suwâld</text:p>
            <text:p text:style-name="common-al">Olonr. 3221799</text:p>
            <text:p text:style-name="common-al">Het plan ligt met ingang van <text:span text:style-name="nadrukvet">2 november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607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tuinhuis/carport op het perceel Kerkbuurt 10 te Suwâld, Olonr. 32217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75</meta:user-defined>
    <meta:user-defined meta:name="OVERHEIDop.GmbID/DC.identifier">gmb-2017-186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10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71 577050</meta:user-defined>
    <meta:user-defined meta:name="OVERHEIDop.versieInformatie"/>
  </office:meta>
</office:document-meta>
</file>