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231355 - Metaalweg 10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anderen van de in-uitrit</text:p>
            <text:p text:style-name="tussenkopcur">Locatie : Metaalweg 10 te Weurt</text:p>
            <text:p text:style-name="tussenkopcur">Datum besluit : 23-10-2017</text:p>
            <text:p text:style-name="tussenkopcur">Zaaknummer ODRN: W.Z17.10676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last-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606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6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6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231355 - Metaalweg 10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67</meta:user-defined>
    <meta:user-defined meta:name="OVERHEIDop.GmbID/DC.identifier">gmb-2017-1860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AD 12</meta:user-defined>
    <meta:user-defined meta:name="OVERHEIDop.woonplaats">Weurt</meta:user-defined>
    <meta:user-defined meta:name="OVERHEIDop.straatnaam">Metaal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296 429250</meta:user-defined>
    <meta:user-defined meta:name="OVERHEIDop.versieInformatie"/>
  </office:meta>
</office:document-meta>
</file>