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herinrichten van de Kleibroek, verzenddatum besluit 20 oktober 2017 (WABO17/014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herinrichten van de Kleibroek, verzenddatum besluit 20 oktober 2017 (WABO17/01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6</meta:user-defined>
    <meta:user-defined meta:name="OVERHEIDop.GmbID/DC.identifier">gmb-2017-18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Z 60</meta:user-defined>
    <meta:user-defined meta:name="OVERHEIDop.woonplaats">Castricum</meta:user-defined>
    <meta:user-defined meta:name="OVERHEIDop.straatnaam">Kleibroe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77 507668</meta:user-defined>
    <meta:user-defined meta:name="OVERHEIDop.versieInformatie"/>
  </office:meta>
</office:document-meta>
</file>