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42393 - Veenbeshof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brengen van een noodvoorziening i.v.m. warmte behoefte</text:p>
            <text:p text:style-name="tussenkopcur">Locatie : Veenbeshof 4 te Groesbeek</text:p>
            <text:p text:style-name="tussenkopcur">Datum besluit : 23-10-2017</text:p>
            <text:p text:style-name="tussenkopcur">Zaaknummer ODRN: W.Z17.10687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0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42393 - Veenbeshof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64</meta:user-defined>
    <meta:user-defined meta:name="OVERHEIDop.GmbID/DC.identifier">gmb-2017-186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B 24</meta:user-defined>
    <meta:user-defined meta:name="OVERHEIDop.woonplaats">Groesbeek</meta:user-defined>
    <meta:user-defined meta:name="OVERHEIDop.straatnaam">Veenbesho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534 422100</meta:user-defined>
    <meta:user-defined meta:name="OVERHEIDop.versieInformatie"/>
  </office:meta>
</office:document-meta>
</file>