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xploitatievergunning aan voor het exploiteren van Hudson Voorschoten, Schoolstraat 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1571</text:span>
          </text:p>
            <text:p text:style-name="tussenkopcur"/>
            <text:p text:style-name="common-al">De vergunning is naar de aanvrager verzonden op 23 oktober 2017</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606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6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6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xploitatievergunning aan voor het exploiteren van Hudson Voorschoten, Schoolstraat 1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63</meta:user-defined>
    <meta:user-defined meta:name="OVERHEIDop.GmbID/DC.identifier">gmb-2017-1860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K 160</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77 460012</meta:user-defined>
    <meta:user-defined meta:name="OVERHEIDop.versieInformatie"/>
  </office:meta>
</office:document-meta>
</file>