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geesterweg 18, 1906AA Limmen, het gedeeltelijk verbouwen van een stal tot Bed en Breakfast, verzenddatum besluit 18 oktober 2017 (WABO17/014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606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6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geesterweg 18, 1906AA Limmen, het gedeeltelijk verbouwen van een stal tot Bed en Breakfast, verzenddatum besluit 18 oktober 2017 (WABO17/014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62</meta:user-defined>
    <meta:user-defined meta:name="OVERHEIDop.GmbID/DC.identifier">gmb-2017-186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A 18</meta:user-defined>
    <meta:user-defined meta:name="OVERHEIDop.woonplaats">Limmen</meta:user-defined>
    <meta:user-defined meta:name="OVERHEIDop.straatnaam">Uitge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551 507555</meta:user-defined>
    <meta:user-defined meta:name="OVERHEIDop.versieInformatie"/>
  </office:meta>
</office:document-meta>
</file>