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35 te Oosterhout</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een aanvraag ontvangen voor een omgevingsvergunning voor het bouwen van een woning boven een bestaand zwembadgebouw op locatie Peperstraat 35 te Oosterhout. De aanvraag is geregistreerd onder zaaknummer HOV-17-2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0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35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061</meta:user-defined>
    <meta:user-defined meta:name="OVERHEIDop.GmbID/DC.identifier">gmb-2017-18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870.92 432373.48</meta:user-defined>
    <meta:user-defined meta:name="OVERHEIDop.versieInformatie"/>
  </office:meta>
</office:document-meta>
</file>