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5 Verleende collectevergunning voor Stichting Ijzersterk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Stichting Ijzersterk om in de vrije periode  van 5 februari 2017 tot 11 februari 2017 te collecteren in de gemeente Hollands Kroon.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5 maart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60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 Verleende collectevergunning voor Stichting Ijzerst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06</meta:user-defined>
    <meta:user-defined meta:name="OVERHEIDop.GmbID/DC.identifier">gmb-2017-18606</meta:user-defined>
    <meta:user-defined meta:name="OVERHEID.TaxonomieBeleidsagenda/OVERHEID.category">Bestuur | Organisatie en beleid</meta:user-defined>
    <meta:user-defined meta:name="DCTERMS.abstract">is voor de hele gemeente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1</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77 540500</meta:user-defined>
    <meta:user-defined meta:name="OVERHEIDop.versieInformatie"/>
  </office:meta>
</office:document-meta>
</file>