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201345  Herwendaalseweg 1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bouw van een schuur</text:p>
            <text:p text:style-name="tussenkopcur">Locatie : Herwendaalseweg 15 te Groesbeek</text:p>
            <text:p text:style-name="tussenkopcur">Datum besluit : 23-10-2017</text:p>
            <text:p text:style-name="tussenkopcur">Zaaknummer ODRN: W.Z17.10643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05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201345  Herwendaalseweg 1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57</meta:user-defined>
    <meta:user-defined meta:name="OVERHEIDop.GmbID/DC.identifier">gmb-2017-186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G 15</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5 420558</meta:user-defined>
    <meta:user-defined meta:name="OVERHEIDop.versieInformatie"/>
  </office:meta>
</office:document-meta>
</file>