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rins Mauritsstraat 36, 1901CM Castricum, het wijzigen van de voorgevel, verzenddatum besluit 17 oktober 2017 (WABO17/0155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605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5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5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rins Mauritsstraat 36, 1901CM Castricum, het wijzigen van de voorgevel, verzenddatum besluit 17 oktober 2017 (WABO17/015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54</meta:user-defined>
    <meta:user-defined meta:name="OVERHEIDop.GmbID/DC.identifier">gmb-2017-186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CM 36</meta:user-defined>
    <meta:user-defined meta:name="OVERHEIDop.woonplaats">Castricum</meta:user-defined>
    <meta:user-defined meta:name="OVERHEIDop.straatnaam">Prins Maurits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223 507392</meta:user-defined>
    <meta:user-defined meta:name="OVERHEIDop.versieInformatie"/>
  </office:meta>
</office:document-meta>
</file>