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ksweg 49w, 1906BD Limmen, het plaatsen van een balkonbeglazing, verzenddatum besluit 13 oktober 2017 (WABO17/0155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05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5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ksweg 49w, 1906BD Limmen, het plaatsen van een balkonbeglazing, verzenddatum besluit 13 oktober 2017 (WABO17/015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52</meta:user-defined>
    <meta:user-defined meta:name="OVERHEIDop.GmbID/DC.identifier">gmb-2017-186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D 49w</meta:user-defined>
    <meta:user-defined meta:name="OVERHEIDop.woonplaats">Limmen</meta:user-defined>
    <meta:user-defined meta:name="OVERHEIDop.straatnaam">Rijk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816 509141</meta:user-defined>
    <meta:user-defined meta:name="OVERHEID.EPSG28992/DC.spatial">107816 509141</meta:user-defined>
    <meta:user-defined meta:name="OVERHEIDop.versieInformatie"/>
  </office:meta>
</office:document-meta>
</file>