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weg 23, 1921AS Akersloot, het vernieuwen van de voorgevel en de kozijnen, verzenddatum besluit 17 oktober 2017 (WABO17/015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4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4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weg 23, 1921AS Akersloot, het vernieuwen van de voorgevel en de kozijnen, verzenddatum besluit 17 oktober 2017 (WABO17/015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49</meta:user-defined>
    <meta:user-defined meta:name="OVERHEIDop.GmbID/DC.identifier">gmb-2017-186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AS 23</meta:user-defined>
    <meta:user-defined meta:name="OVERHEIDop.woonplaats">Akersloot</meta:user-defined>
    <meta:user-defined meta:name="OVERHEIDop.straatnaam">Konings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648 507973</meta:user-defined>
    <meta:user-defined meta:name="OVERHEIDop.versieInformatie"/>
  </office:meta>
</office:document-meta>
</file>