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olendijk 1a, 5321 GG Hedel</text:p>
            <text:p text:style-name="common-al">De verleende vergunning is verzonden op 18 oktober 2017 en heeft betrekking op een evenementenvergunning voor het organiseren van een feestweekend ter gelegenheid van Paardenmarkt Hedel op 5 en 6 nov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604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dijk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3</meta:user-defined>
    <meta:user-defined meta:name="OVERHEIDop.GmbID/DC.identifier">gmb-2017-1860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b</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054</meta:user-defined>
    <meta:user-defined meta:name="OVERHEIDop.versieInformatie"/>
  </office:meta>
</office:document-meta>
</file>