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aarstraat 4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aarstraat 44, 5324 AP Ammerzoden</text:p>
            <text:p text:style-name="common-al">De verleende vergunning is verzonden op 16 oktober 2017 en heeft betrekking op het verkopen van vuurwerk op  28, 29 en 30 dec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04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aarstraat 44,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1</meta:user-defined>
    <meta:user-defined meta:name="OVERHEIDop.GmbID/DC.identifier">gmb-2017-186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P 44</meta:user-defined>
    <meta:user-defined meta:name="OVERHEIDop.woonplaats">Ammerzoden</meta:user-defined>
    <meta:user-defined meta:name="OVERHEIDop.straatnaam">Haa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189 417625</meta:user-defined>
    <meta:user-defined meta:name="OVERHEIDop.versieInformatie"/>
  </office:meta>
</office:document-meta>
</file>