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eef 2a, Hed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eef 2a, 5321 GM Hedel</text:p>
            <text:p text:style-name="common-al">De verleende vergunning is verzonden op 19 oktober 2017 en heeft betrekking op het organiseren van activiteiten tijdens Paardenmarkt Hedel op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eef 2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0</meta:user-defined>
    <meta:user-defined meta:name="OVERHEIDop.GmbID/DC.identifier">gmb-2017-186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M 2a</meta:user-defined>
    <meta:user-defined meta:name="OVERHEIDop.woonplaats">Hedel</meta:user-defined>
    <meta:user-defined meta:name="OVERHEIDop.straatnaam">Dree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1 417249</meta:user-defined>
    <meta:user-defined meta:name="OVERHEIDop.versieInformatie"/>
  </office:meta>
</office:document-meta>
</file>