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, Kerkdriel Heust en Weigraaf, Hurwenen Kievitsham, Kaapeind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, Kaapeind en Dorpsstraat Hurwenen, Heust en Weigraaf Kerkdriel, Well</text:p>
            <text:p text:style-name="common-al">De aanvraag is ontvangen op 18 oktober 2017 en heeft betrekking op het kappen van bom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, Kerkdriel Heust en Weigraaf, Hurwenen Kievitsham, Kaapeind en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39</meta:user-defined>
    <meta:user-defined meta:name="OVERHEIDop.GmbID/DC.identifier">gmb-2017-18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