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Jacob Rensdorpstraat 30, 1901RG Castricum, het wijzigen van de voorgevel, verzenddatum besluit 17 oktober 2017 (WABO17/01562)</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86038</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038</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038</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Jacob Rensdorpstraat 30, 1901RG Castricum, het wijzigen van de voorgevel, verzenddatum besluit 17 oktober 2017 (WABO17/0156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6038</meta:user-defined>
    <meta:user-defined meta:name="OVERHEIDop.GmbID/DC.identifier">gmb-2017-1860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RG 30</meta:user-defined>
    <meta:user-defined meta:name="OVERHEIDop.woonplaats">Castricum</meta:user-defined>
    <meta:user-defined meta:name="OVERHEIDop.straatnaam">Jacob Rensdorpstraat</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6198 506652</meta:user-defined>
    <meta:user-defined meta:name="OVERHEIDop.versieInformatie"/>
  </office:meta>
</office:document-meta>
</file>