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reguliere omgevingsvergunning, Zavelwal, Vlietwal te Nieuwegei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Datum verzending:</text:span>
            <text:span text:style-name="nadrukcur"/>
            <text:span text:style-name="nadrukcur">23 oktober 2017</text:span>
            <text:span text:style-name="nadrukcur"/>
          </text:p>
            <text:p text:style-name="common-al">
            <text:span text:style-name="nadrukcur">Omschrijving: </text:span>het verwijderen van 1 extra boom ten behoeve van de herinrichting van de Zavelwal</text:p>
            <text:p text:style-name="common-al">
            <text:span text:style-name="nadrukcur">Kenmerk: </text:span>680983</text:p>
            <text:p text:style-name="tussenkopcur">
            <text:span text:style-name="nadrukvet">Wilt u meer informatie?</text:span>
          </text:p>
            <text:p text:style-name="common-al">U kunt een besluit opvragen bij het Omgevingsloket. Dat doet u door een verzoek te mailen aan <text:span text:style-name="nadrukondlijn">omgevingsloket@nieuwegein.nl</text:span>. Vermeld in uw mailbericht ook uw telefoonnummer en geef duidelijk aan welk besluit u wilt inzien. U krijgt dan via een antwoordmail een digitale versie van het besluit aangeboden. Als u een besluit bij het Omgevingsloket wilt inzien, kan dat <text:span text:style-name="nadrukondlijn">alleen op afspraak</text:span>. Het loket bevindt zich op de eerste etage van het Stadshuis aan het Stadsplein 1 te Nieuwegein (3431 LZ). U kunt van 08.30 uur tot 17.00 uur via ons Klant Contact Centrum, tel. 14 030, een afspraak maken.  </text:p>
            <text:p text:style-name="tussenkopcur">
            <text:span text:style-name="nadrukvet">Uitvoering van een besluit</text:span>
          </text:p>
            <text:p text:style-name="common-al">
            <text:span text:style-name="nadrukcur">Dit besluit krijgt rechtskracht (mag worden uitgevoerd) met ingang van de 7e week vanaf het moment dat het aan de aanvrager bekend is gemaakt door toezending. Het besluit is echter nog niet onherroepelijk omdat er nog bezwaar kan worden aangetekend door belanghebbenden.</text:span>
          </text:p>
            <text:p text:style-name="tussenkopcur">
            <text:span text:style-name="nadrukvet">Wilt u bezwaar indienen?</text:span>
          </text:p>
            <text:p text:style-name="common-al">Als u het niet eens bent met een besluit, kunt u hiertegen in bezwaar gaan. U kunt een bezwaarschrift indienen bij Burgemeester en wethouders van Nieuwegein, Postbus 1, 3430 AA  Nieuwegein. Het bezwaar moet u indienen binnen een termijn van zes weken die aanvangt op de dag nadat de gemeente het besluit aan de aanvrager heeft verzonden (de ‘datum verzending’ staat hierboven vermeld). Om bezwaar of beroep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  </text:p>
            <text:p text:style-name="tussenkopcur">
            <text:span text:style-name="nadrukvet">Voorlopige voorziening</text:span>
          </text:p>
            <text:p text:style-name="common-al">Wilt u de inwerkingtreding van de vergunning tijdelijk uitstellen? Dan kunt u een verzoek om een voorlopige voorziening indienen. Dit kan alleen als u ook bezwaar instelt. U doet dit verzoek bij de Rechtbank Midden-Nederland, afdeling Bestuursrecht, o.v.v. voorlopige voorzieningen, postbus 16005, 3500 DA  Utrecht. <text:span text:style-name="nadrukcur">U kunt een verzoek om een voorlopige voorziening ook digitaal indienen bij de genoemde rechtbank via </text:span><text:span text:style-name="nadrukcur">http://loket.rechtspraak.nl/bestuursrecht</text:span><text:span text:style-name="nadrukcur">. Daarvoor moet u wel beschikken over een elektronische handtekening (</text:span><text:span text:style-name="nadrukcur">DigiD</text:span><text:span text:style-name="nadrukcur">). Kijk op de genoemde site voor de precieze voorwaarden.</text:span></text:p>
            <text:p text:style-name="tussenkopcur">
            <text:span text:style-name="nadrukvet">Kosten</text:span>
          </text:p>
            <text:p text:style-name="last-al">Aan het instellen van bezwaar zijn geen kosten verbonden. Aan het verzoeken om een voorlopige voorziening zijn wel kosten verbonden. De informatiebalie van de Rechtbank Midden-Nederland tel: 030-2233010 of www.rechtspraak.nl/Procedures/Tarieven-griffierecht/) kan u hierover informer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186037</text:span><text:line-break/><text:date style:data-style-name="dag" text:fixed="true" text:date-value="2017-10-25"/><text:line-break/><text:date style:data-style-name="jaar" text:fixed="true" text:date-value="2017-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6037</text:span><text:date style:data-style-name="nicedate" text:fixed="true" text:date-value="2017-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6037</text:span><text:date style:data-style-name="nicedate" text:fixed="true" text:date-value="2017-10-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reguliere omgevingsvergunning, Zavelwal, Vlietwal te Nieuwegei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25</meta:user-defined>
    <meta:user-defined meta:name="OVERHEIDop.publicationIssue">186037</meta:user-defined>
    <meta:user-defined meta:name="OVERHEIDop.GmbID/DC.identifier">gmb-2017-186037</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euwegein</meta:user-defined>
    <meta:user-defined meta:name="OVERHEID.PostcodeHuisnummer/OVERHEIDop.postcodeHuisnummer">3432</meta:user-defined>
    <meta:user-defined meta:name="OVERHEIDop.woonplaats">Nieuwegein</meta:user-defined>
    <meta:user-defined meta:name="OVERHEIDop.straatnaam">Zavelwal</meta:user-defined>
    <meta:user-defined meta:name="OVERHEIDgvop.Informatietype/DC.type">Beschikkingen | afhandeling</meta:user-defined>
    <meta:user-defined meta:name="OVERHEID.Gemeente/OVERHEID.authority">Nieuwegein</meta:user-defined>
    <meta:user-defined meta:name="OVERHEID.Gemeente/DCTERMS.publisher">Nieuwegein</meta:user-defined>
    <meta:user-defined meta:name="OVERHEID.EPSG28992/DC.spatial">134375 448757</meta:user-defined>
    <meta:user-defined meta:name="OVERHEIDop.versieInformatie"/>
  </office:meta>
</office:document-meta>
</file>