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laan 3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Parklaan 33 te Bussum</text:span>
          </text:p>
            <text:p text:style-name="common-al">Op 18 oktober 2017 heeft de gemeente een aanvraag ontvangen voor het kappen van 57 bomen op het perceel op locatie Parklaan 33 te Bussum. De aanvraag is geregistreerd onder zaaknummer HZ_WABO-17-157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603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3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3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laan 3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036</meta:user-defined>
    <meta:user-defined meta:name="OVERHEIDop.GmbID/DC.identifier">gmb-2017-186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GN 3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07.79 476502.96</meta:user-defined>
    <meta:user-defined meta:name="OVERHEIDop.versieInformatie"/>
  </office:meta>
</office:document-meta>
</file>