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akopbouw, Beukstraat   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6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Beukstraat   17 Breda, het realiseren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035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35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akopbouw, Beukstraat   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035</meta:user-defined>
    <meta:user-defined meta:name="OVERHEIDop.GmbID/DC.identifier">gmb-2017-186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HS 18</meta:user-defined>
    <meta:user-defined meta:name="OVERHEIDop.woonplaats">Breda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39 399891</meta:user-defined>
    <meta:user-defined meta:name="OVERHEIDop.versieInformatie"/>
  </office:meta>
</office:document-meta>
</file>