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eeg 46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46, 5324 AE Ammerzoden</text:p>
            <text:p text:style-name="common-al">De aanvraag is ontvangen op 18 oktober 2017 en heeft betrekking op het plaatsen van dakkapellen op een tuinhui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03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steeg 46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32</meta:user-defined>
    <meta:user-defined meta:name="OVERHEIDop.GmbID/DC.identifier">gmb-2017-186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E 46</meta:user-defined>
    <meta:user-defined meta:name="OVERHEIDop.woonplaats">Ammerzoden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221 418086</meta:user-defined>
    <meta:user-defined meta:name="OVERHEIDop.versieInformatie"/>
  </office:meta>
</office:document-meta>
</file>