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lkseweg 2b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2b, 5331 PK Kerkdriel</text:p>
            <text:p text:style-name="common-al">De aanvraag is ontvangen op 18 oktober 2017 en heeft betrekking op het wijzigen van de gev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3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lkseweg 2b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30</meta:user-defined>
    <meta:user-defined meta:name="OVERHEIDop.GmbID/DC.identifier">gmb-2017-186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K 2</meta:user-defined>
    <meta:user-defined meta:name="OVERHEIDop.woonplaats">Kerkdriel</meta:user-defined>
    <meta:user-defined meta:name="OVERHEIDop.straatnaam">Bulk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24 420146</meta:user-defined>
    <meta:user-defined meta:name="OVERHEIDop.versieInformatie"/>
  </office:meta>
</office:document-meta>
</file>