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waluw 12, 1902KJ Castricum, het plaatsen van een buitenberging, verzenddatum besluit 13 oktober 2017 (WABO17/015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waluw 12, 1902KJ Castricum, het plaatsen van een buitenberging, verzenddatum besluit 13 oktober 2017 (WABO17/01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29</meta:user-defined>
    <meta:user-defined meta:name="OVERHEIDop.GmbID/DC.identifier">gmb-2017-18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KJ 12</meta:user-defined>
    <meta:user-defined meta:name="OVERHEIDop.woonplaats">Castricum</meta:user-defined>
    <meta:user-defined meta:name="OVERHEIDop.straatnaam">Zwaluw</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12 507975</meta:user-defined>
    <meta:user-defined meta:name="OVERHEIDop.versieInformatie"/>
  </office:meta>
</office:document-meta>
</file>