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aaldwijkseweg achter 161A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7-1458</text:p>
            <text:p text:style-name="common-al">
            <text:span text:style-name="nadrukvet">Omschrijving: </text:span>het uitbreiden van een bedrijfsruimte</text:p>
            <text:p text:style-name="common-al">
            <text:span text:style-name="nadrukvet">Locatie: </text:span>Naaldwijkseweg achter 161A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text:span text:style-name="nadrukvet">Vragen?</text:span></text:p>
            <text:p text:style-name="last-al">Heeft u een vraag neemt u dan contact met ons op. Dit kan per e-mail via consulenten@gemeentewestland.nl of bedrijven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86026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02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02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Naaldwijkseweg achter 161A te 's-Graven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026</meta:user-defined>
    <meta:user-defined meta:name="OVERHEIDop.GmbID/DC.identifier">gmb-2017-1860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91PJ 14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1034 445691</meta:user-defined>
    <meta:user-defined meta:name="OVERHEIDop.versieInformatie"/>
  </office:meta>
</office:document-meta>
</file>