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ernst geen spoed, beëindigen nazorg Maerten van Heemskerckstraat 69A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genoemde locatie nazorgrapportages van 2014 en 2017 ontvangen , de saneerder verzoekt om de volgende beschikkingen te nemen: Geen sterkte grondwaterverontreiniging en geen saneringsnoodzaak en vraagt tevens om een beschikking beëindiging actieve nazorg. Wij hebben voor deze locatie het volgende besluit genomen:</text:p>
            <text:list text:style-name="id1-3-2-1-1-2">
              <text:list-item text:style-override="id1-3-2-1-1-2-1">
                <text:number>-</text:number>
                <text:p text:style-name="al">Er is sprake van een geval van ernstige verontreiniging in de grond.</text:p>
              </text:list-item>
              <text:list-item text:style-override="id1-3-2-1-1-2-2">
                <text:number>-</text:number>
                <text:p text:style-name="al">Er is geen sprake van spoed om de verontreiniging te saneren.</text:p>
              </text:list-item>
              <text:list-item text:style-override="id1-3-2-1-1-2-3">
                <text:number>-</text:number>
                <text:p text:style-name="al">Er is geen verspreidingsrisico aanwezig.</text:p>
              </text:list-item>
              <text:list-item text:style-override="id1-3-2-1-1-2-4">
                <text:number>-</text:number>
                <text:p text:style-name="al">De actieve nazorg/monitoring van het grondwater kan worden beëindigd.</text:p>
              </text:list-item>
            </text:list>
            <text:p text:style-name="common-al">Op de voorbereiding van het besluit is <text:a xlink:href="http://wetten.overheid.nl/jci1.3:c:BWBR0005537&amp;hoofdstuk=4&amp;titeldeel=4.1&amp;z=2017-09-01&amp;g=2017-09-01" xlink:type="simple">titel 4.1 van de Algemene wet bestuursrecht</text:a> en de <text:a xlink:href="http://wetten.overheid.nl/jci1.3:c:BWBR0003994&amp;z=2017-01-01&amp;g=2017-01-01" xlink:type="simple">Wet bodembescherming (Wbb)</text:a>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M. Woortman, via telefoonnummer 14 023.</text:p>
            <text:p text:style-name="tussenkopcur">
            <text:span text:style-name="nadrukvet">Bezwaar</text:span>
          </text:p>
            <text:p text:style-name="common-al">Belanghebbenden kunnen gedurende zes weken bezwaar maken tegen deze beschikking in de vorm een bezwaarschrift. De termijn vangt aan op 26 oktober 2017 en loopt tot 7 december 2017.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uw bezwaar;</text:p>
              </text:list-item>
              <text:list-item text:style-override="id1-3-2-1-1-8-5">
                <text:number>-</text:number>
                <text:p text:style-name="al">uw ondertekening.</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26 oktober 2017 tot 7 december 2017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0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rnst geen spoed, beëindigen nazorg Maerten van Heemskerckstraat 69A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25</meta:user-defined>
    <meta:user-defined meta:name="OVERHEIDop.GmbID/DC.identifier">gmb-2017-186025</meta:user-defined>
    <meta:user-defined meta:name="OVERHEID.TaxonomieBeleidsagenda/OVERHEID.category">Natuur en milieu | Organisatie en beleid</meta:user-defined>
    <meta:user-defined meta:name="OVERHEIDop.referentienummer">2017/32382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H 69a</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op.externeBijlage">Maerten van Heemskerckstraat 69A|exb-2017-48404</meta:user-defined>
    <meta:user-defined meta:name="OVERHEID.EPSG28992/DC.spatial">103803 489666</meta:user-defined>
    <meta:user-defined meta:name="OVERHEIDop.versieInformatie"/>
  </office:meta>
</office:document-meta>
</file>