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nlaan 1 B te Bussum</text:span>
          </text:p>
            <text:p text:style-name="common-al">Op 20 oktober 2017 heeft de gemeente een aanvraag ontvangen voor het kappen van een ceder in de voortuin van de woning op locatie Middenlaan 1 B te Bussum. De aanvraag is geregistreerd onder zaaknummer HZ_WABO-17-158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laan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24</meta:user-defined>
    <meta:user-defined meta:name="OVERHEIDop.GmbID/DC.identifier">gmb-2017-186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A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55.78 476260.8</meta:user-defined>
    <meta:user-defined meta:name="OVERHEIDop.versieInformatie"/>
  </office:meta>
</office:document-meta>
</file>