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fé De Borrel, ontheffing sluitingsuur op dinsdag 28 februari 2017 voor het horecabedrijf aan de Grutstraat 7 in Doetinchem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sluitingsuur verleend aan Café De Borrel op dinsdag 28 februari 2017 van 02.00 tot 04.30 uur voor het horecabedrijf aan de Grutstraat 7 in Doetinchem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8601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01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01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fé De Borrel, ontheffing sluitingsuur op dinsdag 28 februari 2017 voor het horecabedrijf aan de Grutstraat 7 in Doetinchem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8601</meta:user-defined>
    <meta:user-defined meta:name="OVERHEIDop.GmbID/DC.identifier">gmb-2017-18601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OVERHEIDop.referentienummer">11933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W 7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13 442329</meta:user-defined>
    <meta:user-defined meta:name="OVERHEIDop.versieInformatie"/>
  </office:meta>
</office:document-meta>
</file>