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6 oktober 2017.</text:p>
            <text:p text:style-name="common-al">Projectomschrijving: kappen van 170 bomen (54x zwarte els, 47x es, 19x gewone esdoorn, 12x zomereik, 10x pluimes, 9x Canadese populier, 5x katwilg, 4x Hollandse iep + veldesdoorn, 1x zoete kers + witte els + ruwe iep + Noorse esdoorn +ruwe berk + witte esdoorn). Reden voor kap: reconstructie van het Sportpark Harga. Oorspronkelijke aanvraag betrof het kappen van 155 bomen; op 11 september jl. is de aanvraag uitgebreid tot het kappen van 170 bomen. Herplantplicht: 128 bomen (soort n.t.b.) met een plantmaat (stamomtrek) van min. 20-25 cm. Uiterlijk 31-12-2018 dient een inrichtingsplan ter toetsing te worden voorgelegd aan de stadsecoloog. Voor bomen die gemotiveerd aantoonbaar niet binnen het plangebied kunnen worden herplant dient de herplantplicht (na goedkeuring van het beplantingsplan) te worden afgekocht door middel van een storting van € 500,-- per boom in het gemeentelijk herplantfonds.</text:p>
            <text:p text:style-name="common-al">Dossier: 17OMGS219.</text:p>
            <text:p text:style-name="common-al">OLO: 31005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0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Harg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09</meta:user-defined>
    <meta:user-defined meta:name="OVERHEIDop.GmbID/DC.identifier">gmb-2017-18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1 437339</meta:user-defined>
    <meta:user-defined meta:name="OVERHEIDop.versieInformatie"/>
  </office:meta>
</office:document-meta>
</file>