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van bloemen en planten van 1 januari 2018 tot 1 januari 2023, Stadsplein, Amstelveen - Zaaknummer Z-2017/05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oktober 2017</text:span>
          </text:p>
            <text:p text:style-name="common-al">Verkoop van bloemen en planten van 1 januari 2018 tot 1 januari 2023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00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van bloemen en planten van 1 januari 2018 tot 1 januari 2023, Stadsplein, Amstelveen - Zaaknummer Z-2017/051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06</meta:user-defined>
    <meta:user-defined meta:name="OVERHEIDop.GmbID/DC.identifier">gmb-2017-186006</meta:user-defined>
    <meta:user-defined meta:name="OVERHEID.TaxonomieBeleidsagenda/OVERHEID.category">Ruimte en infrastructuur | Organisatie en beleid</meta:user-defined>
    <meta:user-defined meta:name="OVERHEIDop.referentienummer">Z-2017/051608</meta:user-defined>
    <meta:user-defined meta:name="DCTERMS.abstract">Verkoop van bloemen en planten van 1 januari 2018 tot 1 januari 202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