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Van der Hel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 + terrasvergunning</text:p>
            <text:p text:style-name="common-al">Voor: Restaurant (naam n.t.b.)</text:p>
            <text:p text:style-name="common-al">Locatie: Van der Helllaan 24</text:p>
            <text:p text:style-name="common-al">Betreft: vestiging nieuw restaurant</text:p>
            <text:p text:style-name="common-al">Zaaknummer: 19089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0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Van der Hell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4</meta:user-defined>
    <meta:user-defined meta:name="OVERHEIDop.GmbID/DC.identifier">gmb-2017-1860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T 24</meta:user-defined>
    <meta:user-defined meta:name="OVERHEIDop.woonplaats">Arnhem</meta:user-defined>
    <meta:user-defined meta:name="OVERHEIDop.straatnaam">Van der Hel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7 444868</meta:user-defined>
    <meta:user-defined meta:name="OVERHEIDop.versieInformatie"/>
  </office:meta>
</office:document-meta>
</file>