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 - Vergadering herinrichting Saasveld-Gammel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uitvoeringscommissie voor de herinrichting Saasveld-Gammelke vergadert op <text:span text:style-name="nadrukvet">1 november 2017 om 13.30 uur i</text:span>n Zalencentrum Ensink<text:span text:style-name="nadrukvet">, </text:span>Lemselosestraat 4 7595 MN te Weerselo.</text:p>
            <text:p text:style-name="common-al">Belangstellenden worden uitgenodigd om deze openbare vergadering bij te wonen.</text:p>
            <text:p text:style-name="common-al">De inhoudelijk te bespreken agendapunten zijn:</text:p>
            <text:list text:style-name="id1-3-2-1-1-4">
              <text:list-item text:style-override="id1-3-2-1-1-4-1">
                <text:number>-</text:number>
                <text:p text:style-name="al">Vaststellen van de definitieve kostenopgave en definitieve puntwaarde van de Lijst Geldelijke Regelingen voor het deelgebied Lonnekerland en het bepalen van de correctiefactor ten opzichte van de voorlopige puntwaarde.</text:p>
              </text:list-item>
            </text:list>
            <text:p text:style-name="common-al">Aan het begin van de vergadering bestaat de mogelijkheid om gebruik te maken van het spreekrecht. Als u gebruik wilt maken van spreekrecht dient u dat voorafgaand aan de vergadering telefonisch of per e-mail te melden aan de secretaris van de uitvoeringscommissie, de heer J. van der Graaf, telefoonnummer 038 4998638, mail <text:a xlink:href="mailto:j.vd.graaf@overijssel.nl" xlink:type="simple">j.vd.graaf@overijssel.nl</text:a>. </text:p>
            <text:p text:style-name="common-al">De agenda met agendastukken worden gepubliceerd op de webpagina van het project <text:a xlink:href="http://www.landinrichtinglosser.nl/" xlink:type="simple"/><text:a xlink:href="http://www.saasveld-gammelke.nl/" xlink:type="simple">www.saasveld-gammelke.nl</text:a> en op de website <text:a xlink:href="http://www.dinkelland.nl/" xlink:type="simple">www.dinkelland.nl</text:a>. </text:p>
            <text:p text:style-name="common-al"/>
            <text:p text:style-name="common-al">Contactgegevens van de gemeente:</text:p>
            <text:p text:style-name="common-al">Adres: Nicolaasplein 5, 7591 MA Denekamp / Postbus 11, 7590 AA Denekamp</text:p>
            <text:p text:style-name="common-al">Telefoon: 0541- 854100 Fax: 0541- 854320 E- mail: <text:a xlink:href="mailto:info@dinkelland.nl" xlink:type="simple">info@Dinkel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600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Vergadering herinrichting Saasveld-Gammel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003</meta:user-defined>
    <meta:user-defined meta:name="OVERHEIDop.GmbID/DC.identifier">gmb-2017-186003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