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La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Onderstaande ter publicatie.</text:p>
            <text:p text:style-name="common-al"/>
            <text:p text:style-name="common-al">Voor: Hoogwerkers &amp; schaftwagens</text:p>
            <text:p text:style-name="common-al">Locatie: Langstraat 10</text:p>
            <text:p text:style-name="common-al">Datum: 23 oktober 2017 t/m 29 december 2017</text:p>
            <text:p text:style-name="common-al">Dossiernummer: 186232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9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La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97</meta:user-defined>
    <meta:user-defined meta:name="OVERHEIDop.GmbID/DC.identifier">gmb-2017-1859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A 10</meta:user-defined>
    <meta:user-defined meta:name="OVERHEIDop.woonplaats">Arnhe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9 443593</meta:user-defined>
    <meta:user-defined meta:name="OVERHEIDop.versieInformatie"/>
  </office:meta>
</office:document-meta>
</file>