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Huis en Tuinmarkt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datum evenement: 29 oktober 2017</text:p>
            <text:p text:style-name="common-al">Kenmerk: MBW-17-0085</text:p>
            <text:p text:style-name="last-al">Gewijzigde bevestiging melding verzonden: 2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9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het evenement Huis en Tuinmarkt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96</meta:user-defined>
    <meta:user-defined meta:name="OVERHEIDop.GmbID/DC.identifier">gmb-2017-185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6 538943</meta:user-defined>
    <meta:user-defined meta:name="OVERHEIDop.versieInformatie"/>
  </office:meta>
</office:document-meta>
</file>