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weg 15, 1901ML Castricum, het omzetten van een agrarische bedrijfswoning naar plattelands woning, (WABO17/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59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weg 15, 1901ML Castricum, het omzetten van een agrarische bedrijfswoning naar plattelands woning, (WABO17/008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94</meta:user-defined>
    <meta:user-defined meta:name="OVERHEIDop.GmbID/DC.identifier">gmb-2017-18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5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07 510682</meta:user-defined>
    <meta:user-defined meta:name="OVERHEIDop.versieInformatie"/>
  </office:meta>
</office:document-meta>
</file>