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ine Achterweg 13 A (aangevraagd naast 13)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0733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Kleine Achterweg 13 A (aangevraagd naast 13)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599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9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leine Achterweg 13 A (aangevraagd naast 13) 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93</meta:user-defined>
    <meta:user-defined meta:name="OVERHEIDop.GmbID/DC.identifier">gmb-2017-18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LT 21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632.35 446808.37</meta:user-defined>
    <meta:user-defined meta:name="OVERHEIDop.versieInformatie"/>
  </office:meta>
</office:document-meta>
</file>