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burgh kavel 45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7 oktober 2017.</text:p>
            <text:p text:style-name="common-al">Projectomschrijving: gewijzigd bouwen van een woning (wijziging op vergunning 17OMGS013 verleend op 24 april 2017).</text:p>
            <text:p text:style-name="common-al">Dossier: 17OMGS244.</text:p>
            <text:p text:style-name="common-al">OLO: 318130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99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9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9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burgh kavel 45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90</meta:user-defined>
    <meta:user-defined meta:name="OVERHEIDop.GmbID/DC.identifier">gmb-2017-185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BD 126</meta:user-defined>
    <meta:user-defined meta:name="OVERHEIDop.woonplaats">Schiedam</meta:user-defined>
    <meta:user-defined meta:name="OVERHEIDop.straatnaam">Burgemeester Knappert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336 436327</meta:user-defined>
    <meta:user-defined meta:name="OVERHEIDop.versieInformatie"/>
  </office:meta>
</office:document-meta>
</file>