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milieuneutrale wijziging, reguliere procedure Ban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hebben besloten om in het kader van de Wet algemene bepalingen omgevingsrecht vergunning te verlenen voor:</text:p>
            <text:p text:style-name="common-al"/>
            <text:p text:style-name="common-al">
            <text:span text:style-name="nadrukvet">Verzenddatum besluit: 2 februari 2017</text:span>
          </text:p>
            <text:p text:style-name="common-al">
            <text:span text:style-name="nadrukvet">Intern kenmerk: 2016OG0633-01</text:span>
          </text:p>
            <text:p text:style-name="common-al">
            <text:span text:style-name="nadrukvet">Adres: Bankenstraat 16</text:span>
          </text:p>
            <text:p text:style-name="common-al">
            <text:span text:style-name="nadrukvet">Postcode: 4874NE</text:span>
          </text:p>
            <text:p text:style-name="common-al">
            <text:span text:style-name="nadrukvet">Projectomschrijving: Milieuneutrale wijziging betreft het verplaatsen van de kadaveraanbiedplaats naar de meest zuidelijke inrit</text:span>
          </text:p>
            <text:p text:style-name="common-al"/>
            <text:p text:style-name="common-al">De beschikking en alle relevante stukken liggen met ingang <text:span text:style-name="nadrukvet">van donderdag</text:span><text:span text:style-name="nadrukvet"/><text:span text:style-name="nadrukvet"> 9 februari</text:span><text:span text:style-name="nadrukvet"/><text:span text:style-name="nadrukvet"> t</text:span><text:span text:style-name="nadrukvet">ot en met woensdag</text:span><text:span text:style-name="nadrukvet"> 22 maart</text:span><text:span text:style-name="nadrukvet"> 201</text:span><text:span text:style-name="nadrukvet">7</text:span><text:span text:style-name="nadrukvet"/><text:span text:style-name="nadrukvet"> ter inzage</text:span> in het informatiecentrum in het gemeentehuis te Etten-Leur, gedurende de openingstijden. </text:p>
            <text:p text:style-name="common-al">Bezwaarmogelijkheid</text:p>
            <text:p text:style-name="common-al">Belanghebbenden die het niet eens zijn met de besschikking kunnen op grond van de Algemene wet bestuursrecht tot en met woensdag 22 maart 2017 een gemotiveerd bezwaarschrift indienen bij het College van burgemeester en wethouders van Etten-Leur, Postbus 10100, 4870 GA Etten-Leur. </text:p>
            <text:p text:style-name="common-al">De bezwaartermijn vangt aan met ingang van donderdag 9 februari 2017.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last-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59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milieuneutrale wijziging, reguliere procedure Banken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599</meta:user-defined>
    <meta:user-defined meta:name="OVERHEIDop.GmbID/DC.identifier">gmb-2017-18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E 16</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808 400115</meta:user-defined>
    <meta:user-defined meta:name="OVERHEIDop.versieInformatie"/>
  </office:meta>
</office:document-meta>
</file>