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eken 59 te Avenhorn</text:p>
      <text:section text:name="zakelijke-mededeling_id1-3-2" text:style-name="zakelijke-mededeling">
        <text:section text:name="zakelijke-mededeling-tekst_id1-3-2-1" text:style-name="zakelijke-mededeling-tekst">
          <text:section text:name="tekst_id1-3-2-1-1" text:style-name="tekst">
            <text:p text:style-name="common-al">Op 19 oktober 2017 heeft de gemeente een aanvraag ontvangen voor een omgevingsvergunning voor het bouwen van een veranda op het perceel Wieken 59 te Avenhorn. De aanvraag is geregistreerd onder zaaknummer 2017-HZ-04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5987</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87</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87</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ieken 59 te Aven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85987</meta:user-defined>
    <meta:user-defined meta:name="OVERHEIDop.GmbID/DC.identifier">gmb-2017-185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GV 59</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663 514979</meta:user-defined>
    <meta:user-defined meta:name="OVERHEIDop.versieInformatie"/>
  </office:meta>
</office:document-meta>
</file>