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kade 28 en 30, 3116 G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13 oktober 2017.</text:p>
            <text:p text:style-name="common-al">Projectomschrijving: bouwen van een woongebouw (Stadhoudershof).</text:p>
            <text:p text:style-name="common-al">Dossier: 17OMGS295.</text:p>
            <text:p text:style-name="common-al">OLO: 3251901.</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598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8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8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kade 28 en 30, 3116 GK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986</meta:user-defined>
    <meta:user-defined meta:name="OVERHEIDop.GmbID/DC.identifier">gmb-2017-185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GK 28</meta:user-defined>
    <meta:user-defined meta:name="OVERHEIDop.woonplaats">Schiedam</meta:user-defined>
    <meta:user-defined meta:name="OVERHEIDop.straatnaam">Westerkade</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084 435971</meta:user-defined>
    <meta:user-defined meta:name="OVERHEIDop.versieInformatie"/>
  </office:meta>
</office:document-meta>
</file>