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ogendorpstraat 55-101 en 56-102, Burgemeester van Haarenlaan 904-950, Van der Duijn van Maasdamstraat 55-101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3 oktober 2017.</text:p>
            <text:p text:style-name="common-al">Projectomschrijving: wijziging van de portiekkozijnen van 4 identieke flats.</text:p>
            <text:p text:style-name="common-al">Dossier: 17OMGS294.</text:p>
            <text:p text:style-name="common-al">OLO: 325113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598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8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8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Hogendorpstraat 55-101 en 56-102, Burgemeester van Haarenlaan 904-950, Van der Duijn van Maasdamstraat 55-101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985</meta:user-defined>
    <meta:user-defined meta:name="OVERHEIDop.GmbID/DC.identifier">gmb-2017-185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LG 57</meta:user-defined>
    <meta:user-defined meta:name="OVERHEIDop.woonplaats">Schiedam</meta:user-defined>
    <meta:user-defined meta:name="OVERHEIDop.straatnaam">Van Hogendorpstraat</meta:user-defined>
    <meta:user-defined meta:name="OVERHEID.PostcodeHuisnummer/OVERHEIDop.postcodeHuisnummer">3118GL 910</meta:user-defined>
    <meta:user-defined meta:name="OVERHEIDop.straatnaam">Burgemeester van Haarenlaan</meta:user-defined>
    <meta:user-defined meta:name="OVERHEID.PostcodeHuisnummer/OVERHEIDop.postcodeHuisnummer">3118LC 63</meta:user-defined>
    <meta:user-defined meta:name="OVERHEIDop.straatnaam">Van der Duyn van Maasdam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896 437447</meta:user-defined>
    <meta:user-defined meta:name="OVERHEID.EPSG28992/DC.spatial">85925 437406</meta:user-defined>
    <meta:user-defined meta:name="OVERHEID.EPSG28992/DC.spatial">85857 437507</meta:user-defined>
    <meta:user-defined meta:name="OVERHEIDop.versieInformatie"/>
  </office:meta>
</office:document-meta>
</file>