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lliussingel 30 A, 3112 R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3 oktober 2017.</text:p>
            <text:p text:style-name="common-al">Projectomschrijving: verbouwing bedrijfsruimte naar woning.</text:p>
            <text:p text:style-name="common-al">Dossier: 17OMGS296.</text:p>
            <text:p text:style-name="common-al">OLO: 316091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lliussingel 30 A, 3112 R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83</meta:user-defined>
    <meta:user-defined meta:name="OVERHEIDop.GmbID/DC.identifier">gmb-2017-18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RB 30a</meta:user-defined>
    <meta:user-defined meta:name="OVERHEIDop.woonplaats">Schiedam</meta:user-defined>
    <meta:user-defined meta:name="OVERHEIDop.straatnaam">Snellius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806 436925</meta:user-defined>
    <meta:user-defined meta:name="OVERHEIDop.versieInformatie"/>
  </office:meta>
</office:document-meta>
</file>