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1 oktober 2017 vergadert de raad in het gemeentehuis, Nicolaasplein 5 in Denekamp. De vergadering begint om 19.30 uur.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
            <text:span text:style-name="nadrukcur">- Voortzetting vergadering in beslotenheid –</text:span>
          </text:p>
            <text:p text:style-name="common-al">2. Beraadslaging en besluitvorming inzake aanbeveling benoeming nieuwe burgemeester Dinkelland</text:p>
            <text:p text:style-name="common-al">
            <text:span text:style-name="nadrukcur">- Voortzetting vergadering in openbaarheid –</text:span>
          </text:p>
            <text:p text:style-name="common-al">3. Bekendmaking raadsbesluit inzake aanbeveling benoeming nieuwe burgemeester Dinkelland</text:p>
            <text:p text:style-name="common-al">4. Sluiting</text:p>
            <text:p text:style-name="common-al">-</text:p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9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81</meta:user-defined>
    <meta:user-defined meta:name="OVERHEIDop.GmbID/DC.identifier">gmb-2017-185981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