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dam en het oprichten van een loods op de locatie Wengeweg naast nummer 11, kadastraal bekend als sectie H, nummer 137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6</text:p>
            <text:p text:style-name="last-al">Ingekomen: 20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97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7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dam en het oprichten van een loods op de locatie Wengeweg naast nummer 11, kadastraal bekend als sectie H, nummer 1377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79</meta:user-defined>
    <meta:user-defined meta:name="OVERHEIDop.GmbID/DC.identifier">gmb-2017-18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op.woonplaats">Warmenhuizen</meta:user-defined>
    <meta:user-defined meta:name="OVERHEIDop.straatnaam">Weng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73 526494</meta:user-defined>
    <meta:user-defined meta:name="OVERHEIDop.versieInformatie"/>
  </office:meta>
</office:document-meta>
</file>