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51 te Nijmegen: asbest dakbedekking op schuur en overkap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7</text:p>
            <text:p text:style-name="common-al">
            <text:span text:style-name="nadrukvet">Omschrijving: </text:span>asbest dakbedekking op schuur en overkapping (Tolhuis 35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12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500455-3E06-4373-A404-B9E6DF6EBF81" xlink:type="simple">http://www.nijmegen.nl/vergunningpagina/?guid=D6500455-3E06-4373-A404-B9E6DF6EBF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97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51 te Nijmegen: asbest dakbedekking op schuur en overkapp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78</meta:user-defined>
    <meta:user-defined meta:name="OVERHEIDop.GmbID/DC.identifier">gmb-2017-185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P 355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61.82 425200.01</meta:user-defined>
    <meta:user-defined meta:name="OVERHEIDop.versieInformatie"/>
  </office:meta>
</office:document-meta>
</file>