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45 te Nijmegen: asbest uit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asbest uit de berging (Tolhuis 35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12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F41A43-818B-44E9-9B3B-9F13103C7DB0" xlink:type="simple">http://www.nijmegen.nl/vergunningpagina/?guid=68F41A43-818B-44E9-9B3B-9F13103C7D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7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45 te Nijmegen: asbest uit de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77</meta:user-defined>
    <meta:user-defined meta:name="OVERHEIDop.GmbID/DC.identifier">gmb-2017-185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P 3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73.61 425215.82</meta:user-defined>
    <meta:user-defined meta:name="OVERHEIDop.versieInformatie"/>
  </office:meta>
</office:document-meta>
</file>