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quoia, ontheffing sluitingsuur op dinsdag 28 februari 2017 en woensdag 1 maart 2017 voor het horecabedrijf aan de Grutstraat 20 in Doetinchem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sluitingsuur verleend aan Sequoia op dinsdag 28 februari 2017 en woensdag 1 maart 2017 van 02.00 tot 04.30 uur voor het horecabedrijf aan de Grutstraat 20 in Doetinchem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8597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7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7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quoia, ontheffing sluitingsuur op dinsdag 28 februari 2017 en woensdag 1 maart 2017 voor het horecabedrijf aan de Grutstraat 20 in Doetinchem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8597</meta:user-defined>
    <meta:user-defined meta:name="OVERHEIDop.GmbID/DC.identifier">gmb-2017-18597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OVERHEIDop.referentienummer">11939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X 20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92 442374</meta:user-defined>
    <meta:user-defined meta:name="OVERHEIDop.versieInformatie"/>
  </office:meta>
</office:document-meta>
</file>