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recreatiewoning aan de achterzijde op de locatie Abbestederweg 26b h13, 1759 NB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442</text:p>
            <text:p text:style-name="common-al">Verzonden: 2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96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recreatiewoning aan de achterzijde op de locatie Abbestederweg 26b h13, 1759 NB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69</meta:user-defined>
    <meta:user-defined meta:name="OVERHEIDop.GmbID/DC.identifier">gmb-2017-18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B 26b h13</meta:user-defined>
    <meta:user-defined meta:name="OVERHEIDop.woonplaats">Callantsoog</meta:user-defined>
    <meta:user-defined meta:name="OVERHEIDop.straatnaam">Abbeste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408 539751</meta:user-defined>
    <meta:user-defined meta:name="OVERHEIDop.versieInformatie"/>
  </office:meta>
</office:document-meta>
</file>