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Agelo, Rossumerstraat 22: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gelo, Rossumerstraat 22</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19-10-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5967</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7</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967</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Agelo, Rossumerstraat 22: ontheffing stookverbo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5967</meta:user-defined>
    <meta:user-defined meta:name="OVERHEIDop.GmbID/DC.identifier">gmb-2017-185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6</meta:user-defined>
    <meta:user-defined meta:name="OVERHEIDop.woonplaats">Agelo</meta:user-defined>
    <meta:user-defined meta:name="OVERHEIDop.straatnaam">Rossumer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105 490221</meta:user-defined>
    <meta:user-defined meta:name="OVERHEIDop.versieInformatie"/>
  </office:meta>
</office:document-meta>
</file>